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16.753cm" table:align="left" style:writing-mode="lr-tb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9.001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2.2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6" style:family="table-row">
      <style:table-row-properties style:keep-together="false" fo:keep-together="always"/>
    </style:style>
    <style:style style:name="P1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2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3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4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5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P6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7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8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0033cc" style:font-name="Arial" fo:font-size="8pt" fo:language="zxx" fo:country="none" style:text-underline-style="solid" style:text-underline-width="auto" style:text-underline-color="font-color" style:font-size-asian="8pt" style:language-asian="zxx" style:country-asian="none"/>
    </style:style>
    <style:style style:name="P12" style:family="paragraph" style:parent-style-name="Standard">
      <style:paragraph-properties fo:text-align="center" style:justify-single-word="false"/>
      <style:text-properties fo:color="#808080" style:font-name="Arial" fo:font-size="9pt" style:font-size-asian="9pt" style:font-name-complex="Arial"/>
    </style:style>
    <style:style style:name="P13" style:family="paragraph" style:parent-style-name="Standard">
      <style:paragraph-properties>
        <style:tab-stops>
          <style:tab-stop style:position="9.003cm"/>
        </style:tab-stops>
      </style:paragraph-properties>
      <style:text-properties fo:language="it" fo:country="IT"/>
    </style:style>
    <style:style style:name="P14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Helv" fo:font-size="14pt" style:font-size-asian="14pt"/>
    </style:style>
    <style:style style:name="P15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style:line-height-at-least="0.423cm">
        <style:tab-stops>
          <style:tab-stop style:position="1.501cm"/>
          <style:tab-stop style:position="13.003cm" style:type="right"/>
          <style:tab-stop style:position="16.753cm" style:type="right"/>
        </style:tab-stops>
      </style:paragraph-properties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</style:style>
    <style:style style:name="P19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style:line-height-at-least="0.423cm">
        <style:tab-stops>
          <style:tab-stop style:position="2cm"/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1" style:family="paragraph" style:parent-style-name="Standard">
      <style:paragraph-properties style:line-height-at-least="0.423cm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23" style:family="paragraph" style:parent-style-name="Heading_20_1">
      <style:text-properties fo:color="#000000" style:font-name="&amp;apos" fo:font-size="28pt" fo:text-shadow="1pt 1pt" style:font-size-asian="28pt" style:font-name-complex="&amp;apos1"/>
    </style:style>
    <style:style style:name="P24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808080" style:font-name="Arial" fo:font-size="9pt" style:font-size-asian="9pt" style:font-name-complex="Arial"/>
    </style:style>
    <style:style style:name="P25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normal" style:font-size-asian="14pt" style:font-weight-asian="normal" style:font-name-complex="Arial" style:font-weight-complex="normal"/>
    </style:style>
    <style:style style:name="P26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bold" style:font-size-asian="14pt" style:font-weight-asian="bold" style:font-name-complex="Arial" style:font-weight-complex="bold"/>
    </style:style>
    <style:style style:name="P27" style:family="paragraph" style:parent-style-name="Header">
      <style:paragraph-properties style:line-height-at-least="0.423cm" fo:orphans="0" fo:widows="0" style:snap-to-layout-grid="false">
        <style:tab-stops/>
      </style:paragraph-properties>
    </style:style>
    <style:style style:name="P28" style:family="paragraph" style:parent-style-name="Header">
      <style:paragraph-properties style:line-height-at-least="0.423cm" fo:orphans="0" fo:widows="0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9" style:family="paragraph" style:parent-style-name="Header">
      <style:paragraph-properties style:line-height-at-least="0.423cm" fo:orphans="0" fo:widows="0">
        <style:tab-stops>
          <style:tab-stop style:position="4.001cm"/>
          <style:tab-stop style:position="16.503cm" style:type="right"/>
        </style:tab-stops>
      </style:paragraph-properties>
    </style:style>
    <style:style style:name="P30" style:family="paragraph" style:parent-style-name="Header">
      <style:paragraph-properties style:line-height-at-least="0.423cm" fo:orphans="0" fo:widows="0">
        <style:tab-stops>
          <style:tab-stop style:position="9.001cm"/>
          <style:tab-stop style:position="11.502cm"/>
          <style:tab-stop style:position="16.503cm" style:type="right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color="#333333" style:font-name="Arial" fo:font-size="7.5pt" style:font-size-asian="7.5pt"/>
    </style:style>
    <style:style style:name="P32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font-size="7.5pt" style:font-size-asian="7.5pt"/>
    </style:style>
    <style:style style:name="P33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</style:style>
    <style:style style:name="P34" style:family="paragraph" style:parent-style-name="Standard">
      <style:paragraph-properties fo:margin-left="0.25cm" fo:margin-right="-0.7cm" fo:text-indent="0cm" style:auto-text-indent="false">
        <style:tab-stops>
          <style:tab-stop style:position="15.752cm" style:type="right"/>
        </style:tab-stops>
      </style:paragraph-properties>
    </style:style>
    <style:style style:name="P35" style:family="paragraph" style:parent-style-name="Header">
      <style:paragraph-properties style:line-height-at-least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2cm"/>
          <style:tab-stop style:position="10.753cm"/>
          <style:tab-stop style:position="12.502cm"/>
          <style:tab-stop style:position="17.002cm" style:type="right"/>
        </style:tab-stops>
      </style:paragraph-properties>
    </style:style>
    <style:style style:name="P36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1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476cm" draw:visible-area-height="11.655cm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/shop/cont/753828547641604b7d88767584461608158d63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2.831cm" svg:y="6.265cm" svg:width="6.692cm" svg:height="2.565cm" draw:z-index="3">
        <draw:text-box>
          <text:p text:style-name="P1">Bei Zahlung bitte angeben:</text:p>
          <text:p text:style-name="P2">Belegnummer <text:tab/>6556</text:p>
          <text:p text:style-name="P2">Kundennummer <text:tab/>4968</text:p>
          <text:p text:style-name="P2">Belegdatum <text:tab/>31.01.10</text:p>
        </draw:text-box>
      </draw:frame>
      <text:p text:style-name="P36"><draw:frame draw:style-name="fr4" draw:name="Objekt1" text:anchor-type="char" svg:x="12.247cm" svg:y="-0.176cm" svg:width="5.249cm" svg:height="3.498cm" draw:z-index="2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Rahmen1" text:anchor-type="char" svg:x="0.182cm" svg:y="0.459cm" svg:width="11.113cm" svg:height="1.588cm" draw:z-index="0"><draw:text-box><text:p text:style-name="P22">www.mw-import.de</text:p></draw:text-box></draw:frame> </text:p>
      <text:h text:style-name="P23" text:outline-level="1"/>
      <text:p text:style-name="Standard"/>
      <text:p text:style-name="P9"/>
      <text:p text:style-name="P9"/>
      <text:p text:style-name="P11"><draw:frame draw:style-name="fr3" draw:name="Rahmen2" text:anchor-type="char" svg:x="12.564cm" svg:y="0.229cm" svg:width="4.445cm" svg:height="1.588cm" draw:z-index="1"><draw:text-box><text:p text:style-name="P24">Thorsten Mauch</text:p><text:p text:style-name="P12">Haakestrasse 50</text:p><text:p text:style-name="P12">21075 Hamburg- Germany</text:p></draw:text-box></draw:frame> </text:p>
      <text:p text:style-name="P9"/>
      <text:p text:style-name="P31">MW-Import - Haakestr. 50 - 21075 Hamburg</text:p>
      <text:p text:style-name="P32"/>
      <text:p text:style-name="P33">Volker Groemling</text:p>
      <text:p text:style-name="P33">Weinbergstraße 71</text:p>
      <text:p text:style-name="P33">97493 Garstadt</text:p>
      <text:p text:style-name="P34"/>
      <text:p text:style-name="P33"/>
      <text:p text:style-name="P13"/>
      <text:p text:style-name="P14"/>
      <text:p text:style-name="P25"/>
      <text:p text:style-name="P26"><text:span text:style-name="T4">Rechnung</text:span> </text:p>
      <text:p text:style-name="P10"/>
      <text:p text:style-name="P15">Zu Ihrer Bestellung vom 31.01.10</text:p>
      <text:p text:style-name="P8"/>
      <text:p text:style-name="P35">Artikelnr. <text:tab/> Artikelbezeichnung <text:tab/> Menge <text:tab/> Einzelpreis <text:tab/> Gesamtpreis</text:p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 table:style-name="Tabelle1.1">
          <table:table-cell table:style-name="Tabelle1.A1" office:value-type="string">
            <text:p text:style-name="P17">05-1803-101</text:p>
          </table:table-cell>
          <table:table-cell table:style-name="Tabelle1.A1" office:value-type="string">
            <text:p text:style-name="P17">Messstativ mit mechanischer Zentralklemmung und Magnetfuss</text:p>
          </table:table-cell>
          <table:table-cell table:style-name="Tabelle1.A1" office:value-type="string">
            <text:p text:style-name="P27">1</text:p>
          </table:table-cell>
          <table:table-cell table:style-name="Tabelle1.A1" office:value-type="string">
            <text:p text:style-name="P18">25,58 €</text:p>
          </table:table-cell>
          <table:table-cell table:style-name="Tabelle1.A1" office:value-type="string">
            <text:p text:style-name="P18">25,58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>Versand- und Verpackungspauschale</text:p>
          </table:table-cell>
          <table:table-cell table:style-name="Tabelle1.A1" office:value-type="string">
            <text:p text:style-name="P27">1</text:p>
          </table:table-cell>
          <table:table-cell table:style-name="Tabelle1.A1" office:value-type="string">
            <text:p text:style-name="P18">5,90 €</text:p>
          </table:table-cell>
          <table:table-cell table:style-name="Tabelle1.A1" office:value-type="string">
            <text:p text:style-name="P18">5,90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5" office:value-type="string">
            <text:p text:style-name="P17"/>
          </table:table-cell>
          <table:table-cell table:style-name="Tabelle1.A5" office:value-type="string">
            <text:p text:style-name="P17"/>
          </table:table-cell>
          <table:table-cell table:style-name="Tabelle1.A5" office:value-type="string">
            <text:p text:style-name="P17"/>
          </table:table-cell>
          <table:table-cell table:style-name="Tabelle1.A5" office:value-type="string">
            <text:p text:style-name="P18"/>
          </table:table-cell>
          <table:table-cell table:style-name="Tabelle1.A5" office:value-type="string">
            <text:p text:style-name="P18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table:number-columns-spanned="2" office:value-type="string">
            <text:p text:style-name="P18">Gesamtbetrag</text:p>
          </table:table-cell>
          <table:covered-table-cell/>
          <table:table-cell table:style-name="Tabelle1.A1" office:value-type="string">
            <text:p text:style-name="P18">31,48 €</text:p>
          </table:table-cell>
        </table:table-row>
      </table:table>
      <text:p text:style-name="P19"/>
      <text:p text:style-name="P19">Der Gesamtbetrag enthält 5,03 € (19%) Mehrwertsteuer.</text:p>
      <text:p text:style-name="P28"/>
      <text:p text:style-name="P29">Zahlung per Vorkasse/Überweisung.</text:p>
      <text:p text:style-name="P20"/>
      <text:p text:style-name="P21">Lieferdatum ist das Rechnungsdatum.</text:p>
      <text:p text:style-name="P21"/>
      <text:p text:style-name="P21">Wir liefern nur auf der Grundlage unserer AGB. Diese finden Sie unter www.mw-import.de. Auf Wunsch senden wir Ihnen diese auch gerne zu.</text:p>
      <text:p text:style-name="P21"/>
      <text:p text:style-name="P21">Rückfragen beantworten wir gerne unter info@mw-import.de.</text:p>
      <text:p text:style-name="P21"/>
      <text:p text:style-name="P28">Besuchen Sie auch unseren Webshop unter www.mw-import.de. Als unser Kunde können Sie <text:line-break/> dort bequem auf Rechnung einkaufen. Ihre Anmeldedaten:</text:p>
      <text:p text:style-name="P28"/>
      <text:p text:style-name="P28">Benutzername: <text:span text:style-name="T5">volker@groemling.com</text:span> </text:p>
      <text:p text:style-name="P28">Passwort: <text:span text:style-name="T5">WjDRXq6l</text:span> </text:p>
      <text:p text:style-name="P30"/>
      <text:p text:style-name="P21">Vielen Dank für Ihre Bestellung.</text:p>
      <text:p text:style-name="P21">MW- Im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2" fo:widows="2" fo:keep-with-next="always"/>
      <style:text-properties fo:color="#000000" style:font-name="Comic Sans MS" fo:font-size="36pt" style:font-size-asian="36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000000" style:font-name="Trebuchet MS" fo:font-size="16pt" style:font-size-asian="16pt" style:font-name-complex="Lucida Sans Unicode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orphans="2" fo:widows="2" fo:keep-with-next="always"/>
      <style:text-properties fo:color="#0000ff" style:font-name="Trebuchet MS" fo:font-size="72pt" fo:letter-spacing="-0.706cm" fo:text-shadow="1pt 1pt" fo:font-weight="bold" style:font-size-asian="72pt" style:font-weight-asian="bold" style:font-name-complex="Lucida Sans Unicode1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8.001cm"/>
        </style:tab-stops>
      </style:paragraph-properties>
      <style:text-properties style:font-name="Helv" fo:font-size="14pt" fo:letter-spacing="0.106cm" fo:language="it" fo:country="I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style:line-height-at-least="0.423cm" fo:keep-with-next="always">
        <style:tab-stops>
          <style:tab-stop style:position="8.251cm"/>
          <style:tab-stop style:position="8.502cm"/>
        </style:tab-stops>
      </style:paragraph-properties>
      <style:text-properties style:font-name="Arial" fo:font-size="9pt" style:font-size-asian="9pt" style:font-name-complex="Arial" text:display="tru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ezugszeichenzeile" style:family="paragraph" style:parent-style-name="Standard" style:next-style-name="Standard">
      <style:paragraph-properties fo:orphans="2" fo:widows="2">
        <style:tab-stops>
          <style:tab-stop style:position="5.001cm"/>
          <style:tab-stop style:position="10.201cm"/>
          <style:tab-stop style:position="14.252cm"/>
        </style:tab-stops>
      </style:paragraph-properties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2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3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page-layout style:name="pm1">
      <style:page-layout-properties fo:page-width="20.999cm" fo:page-height="29.699cm" style:num-format="1" style:print-orientation="portrait" fo:margin-top="0.501cm" fo:margin-bottom="0.6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  <text:p text:style-name="P2">MW Import<text:tab/>Mail: info@mw-import.de<text:tab/>Deutsche Bank </text:p>
        <text:p text:style-name="P2">Inhaber: Thorsten Mauch<text:tab/>Tel. ++49-40-76750425<text:tab/>Kto-Nr.: 6693147 </text:p>
        <text:p text:style-name="P2">Haakestrasse 50<text:tab/>Fax. ++49-40-76750424<text:tab/>BLZ: 20070024 </text:p>
        <text:p text:style-name="P3"><text:span text:style-name="T1">21075 Hamburg<text:tab/>www.mw-import.de<text:tab/></text:span><text:span text:style-name="T2">DE83200700240669314700</text:span></text:p>
        <text:p text:style-name="P3"><text:span text:style-name="T1">Germany<text:tab/>USt-ID: DE244534946<text:tab/>BIC</text:span><text:span text:style-name="T3"> </text:span><text:span text:style-name="T1">(Swift):</text:span><text:span text:style-name="T3"> </text:span><text:span text:style-name="T2">DEUTDEDBHA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orsten Mauch</meta:initial-creator>
    <meta:creation-date>2006-01-12T00:10:50</meta:creation-date>
    <dc:creator>Thorsten Mauch</dc:creator>
    <dc:date>2006-01-27T14:43:41</dc:date>
    <meta:printed-by>Thorsten Mauch</meta:printed-by>
    <meta:print-date>2010-01-31T17:54:26</meta:print-date>
    <dc:language>de-DE</dc:language>
    <meta:editing-cycles>13</meta:editing-cycles>
    <meta:editing-duration>PT1H14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44" meta:word-count="177" meta:character-count="1315"/>
  </office:meta>
</office:document-meta>
</file>